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5" style:family="paragraph" style:parent-style-name="Text_20_body" style:master-page-name="Standard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1a77ca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1a77ca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821"/>
    </style:style>
    <style:style style:name="T3" style:family="text">
      <style:text-properties officeooo:rsid="003c1d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La Comisión de <text:span text:style-name="T1">Presupuesto y Hacienda</text:span> ha considerado el Proyecto de <text:span text:style-name="T1">Comunicación Nº 42261 – CD – SOMOS VIDA Y FAMILIA</text:span>, del diputado Mayoraz, por el cual <text:s text:c="2"/>por el cual se solicita disponga crear tres (3) cargos en la Escuela Primaria N° 240 "Juan Bautista Alberti" de la localidad de Lucio V. López, departamento Iriondo; que cuenta con dictamen de la Comisión de Educación, Ciencia, Tecnología e Innovación; y, por las razones expuestas en los fundamentos y las que podrá dar el miembro informante, esta Comisión ha resuelto adherir al texto emitido por la Comisión precedente.</text:p>
      <text:p text:style-name="P3"/>
      <text:p text:style-name="P6">SALA DE LA COMISIÓN, <text:span text:style-name="T2">08 de Abril de 2021.</text:span></text:p>
      <text:p text:style-name="P7">FIRMANTES: BASTIA Y SOLA.</text:p>
      <text:p text:style-name="P8">POR ZOOM: OLIVERA, <text:span text:style-name="T3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4-08T11:24:47.724314515</dc:date>
    <meta:print-date>2017-03-29T09:42:11.806000000</meta:print-date>
    <meta:editing-cycles>55</meta:editing-cycles>
    <meta:editing-duration>PT1H20M28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31" meta:character-count="812" meta:non-whitespace-character-count="680"/>
  </office:meta>
</office:document-meta>
</file>